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end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 text:c="44"/>«МАЛЕНЬКИЕ МЕТЕОРОЛОГИ».</text:p>
      <text:p text:style-name="P2"/>
      <text:p text:style-name="P3"><text:s text:c="8"/>В детском саду месяц царит дух конкурса «Метеорологическая станция»! Наша группа, несмотря на<text:s/>очень юный возраст<text:s/>(1<text:s/>группа раннего возраста), не осталась в стороне, и мы предложили родителям тоже принять участие в конкурсе.</text:p>
      <text:p text:style-name="P4"><text:s text:c="8"/>Родители нас активно поддержали!!! Наши детки, конечно, были наблюдателями и «экспертами», но очень активными! Станция пополнялась на «глазах»:<text:s/>песочные, солнечные часы; осадкометр; модели «Времена года», «Времена суток», «Осадки»; флюгер; Метеостанция в виде оригинального домика со всеми приспособлениями и<text:s/>приборами!</text:p>
      <text:p text:style-name="P5"><text:s text:c="8"/>Мы тоже не остались в стороне и<text:s/>с Евгенией<text:s/>Сергеевной сделали календарь наблюдений за природой, рамку для определения видов облаков с приложением теоритического материала по определению видов облаков; Лэпбук. Все это мы поместили на выставку и<text:s/>стали<text:s/>ждать<text:s/>подведения итогов!</text:p>
      <text:p text:style-name="P6"><text:span text:style-name="T7">И итоги не заставили себя ждать. Мы заняли<text:s/></text:span><text:span text:style-name="T8">II</text:span><text:span text:style-name="T9"><text:s/></text:span><text:span text:style-name="T10">место!!!<text:s/></text:span></text:p>
      <text:p text:style-name="P11"><text:s text:c="9"/>Все, что было сделано, очень пригодится нам, когда мы немного подрастем, в ходе наблюдений за природой на прогулках и в группе. А пока мы делаем первые шаги в этот удивительный мир знаний, открытий и детской инициативы! Мы говорим большое спасибо нашим дорогим родителям, которые поддерживают нас, активно участвуют в наших мероприятиях!!!!</text:p>
      <text:p text:style-name="P12"/>
      <text:p text:style-name="P13"><text:span text:style-name="T14">Воспитатель: Клочихина М.Ю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 Windows</dc:creator>
    <meta:creation-date>2018-12-15T03:59:00Z</meta:creation-date>
    <dc:date>2018-12-15T03:59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1" meta:character-count="1346" meta:row-count="9" meta:non-whitespace-character-count="1147"/>
  </office:meta>
</office:document-meta>
</file>